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 fo:text-align="start" fo:margin-top="0in" fo:line-height="100%"/>
      <style:text-properties style:font-name="Times New Roman" fo:font-size="12pt" style:font-size-asian="12pt" style:font-size-complex="12pt"/>
    </style:style>
    <style:style style:name="P2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3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4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5" style:parent-style-name="Bodytext2" style:family="paragraph">
      <style:paragraph-properties fo:text-align="center" fo:margin-top="0in" fo:line-height="150%"/>
      <style:text-properties style:font-name="Times New Roman" fo:font-size="12pt" style:font-size-asian="12pt" style:font-size-complex="12pt"/>
    </style:style>
    <style:style style:name="P6" style:parent-style-name="Σώμακειμένου" style:family="paragraph">
      <style:paragraph-properties fo:margin-top="0in" fo:line-height="150%">
        <style:tab-stops>
          <style:tab-stop style:type="left" style:position="3.2173in"/>
        </style:tab-stops>
      </style:paragraph-properties>
    </style:style>
    <style:style style:name="T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" style:parent-style-name="BodytextBold" style:family="text">
      <style:text-properties style:font-name="Times New Roman" fo:font-size="12pt" style:font-size-asian="12pt" style:font-size-complex="12pt"/>
    </style:style>
    <style:style style:name="P9" style:parent-style-name="Σώμακειμένου" style:family="paragraph">
      <style:paragraph-properties fo:margin-top="0in" fo:line-height="150%">
        <style:tab-stops>
          <style:tab-stop style:type="left" style:position="1.6402in"/>
        </style:tab-stops>
      </style:paragraph-properties>
    </style:style>
    <style:style style:name="T10" style:parent-style-name="BodytextBold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2" style:parent-style-name="Bodytext2" style:family="paragraph">
      <style:paragraph-properties fo:text-align="start" fo:margin-top="0in" fo:line-height="150%"/>
      <style:text-properties style:font-name="Times New Roman" fo:font-size="12pt" style:font-size-asian="12pt" style:font-size-complex="12pt"/>
    </style:style>
    <style:style style:name="P13" style:parent-style-name="Σώμακειμένου" style:family="paragraph">
      <style:paragraph-properties fo:margin-top="0in" fo:line-height="150%">
        <style:tab-stops>
          <style:tab-stop style:type="left" style:position="3.0736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Σώμακειμένου" style:family="paragraph">
      <style:paragraph-properties fo:margin-top="0in" fo:line-height="150%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2" style:parent-style-name="Σώμακειμένου" style:family="paragraph">
      <style:paragraph-properties fo:text-align="center" fo:margin-top="0in" fo:line-height="150%">
        <style:tab-stops>
          <style:tab-stop style:type="left" style:position="3.1013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Σώμακειμένου" style:family="paragraph">
      <style:paragraph-properties fo:text-align="center" fo:margin-top="0in" fo:line-height="150%">
        <style:tab-stops>
          <style:tab-stop style:type="left" style:position="3.1013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Σώμακειμένου" style:family="paragraph">
      <style:paragraph-properties fo:text-align="center" fo:margin-top="0in" fo:line-height="150%">
        <style:tab-stops>
          <style:tab-stop style:type="left" style:position="3.101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Heading2" style:family="paragraph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31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32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33" style:parent-style-name="Bodytext2" style:family="paragraph">
      <style:paragraph-properties fo:text-align="start" fo:margin-top="0in" fo:line-height="100%"/>
      <style:text-properties style:font-name="Times New Roman" fo:font-size="12pt" style:font-size-asian="12pt" style:font-size-complex="12pt"/>
    </style:style>
    <style:style style:name="P34" style:parent-style-name="Bodytext2" style:family="paragraph">
      <style:paragraph-properties fo:text-align="center" fo:margin-top="0in" fo:line-height="150%"/>
      <style:text-properties style:font-name="Times New Roman" fo:font-size="12pt" style:font-size-asian="12pt" style:font-size-complex="12pt"/>
    </style:style>
    <style:style style:name="P35" style:parent-style-name="Bodytext2" style:family="paragraph">
      <style:paragraph-properties fo:text-align="start" fo:margin-top="0in" fo:line-height="150%"/>
    </style:style>
    <style:style style:name="T36" style:parent-style-name="Bodytext2NotBold" style:family="text">
      <style:text-properties style:font-name="Times New Roman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8" style:parent-style-name="Σώμακειμένου" style:family="paragraph">
      <style:paragraph-properties fo:margin-top="0in" fo:line-height="150%"/>
      <style:text-properties style:font-name="Times New Roman" fo:font-size="12pt" style:font-size-asian="12pt" style:font-size-complex="12pt"/>
    </style:style>
    <style:style style:name="P39" style:parent-style-name="Σώμακειμένου" style:family="paragraph">
      <style:paragraph-properties fo:margin-top="0in" fo:line-height="150%"/>
      <style:text-properties style:font-name="Times New Roman" fo:font-size="12pt" style:font-size-asian="12pt" style:font-size-complex="12pt"/>
    </style:style>
    <style:style style:name="P40" style:parent-style-name="Σώμακειμένου" style:family="paragraph">
      <style:paragraph-properties fo:text-align="center" fo:margin-top="0in" fo:line-height="150%">
        <style:tab-stops>
          <style:tab-stop style:type="left" style:position="3.1013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Σώμακειμένου" style:family="paragraph">
      <style:paragraph-properties fo:text-align="center" fo:margin-top="0in" fo:line-height="150%">
        <style:tab-stops>
          <style:tab-stop style:type="left" style:position="3.1013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Σώμακειμένου" style:family="paragraph">
      <style:paragraph-properties fo:text-align="center" fo:margin-top="0in" fo:line-height="150%">
        <style:tab-stops>
          <style:tab-stop style:type="left" style:position="3.1013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3.1013in"/>
        </style:tab-stops>
      </style:paragraph-properties>
    </style:style>
    <style:style style:name="P44" style:parent-style-name="Standard" style:family="paragraph">
      <style:paragraph-properties fo:text-align="center" fo:line-height="0.1763in">
        <style:tab-stops>
          <style:tab-stop style:type="left" style:position="3.1013in"/>
        </style:tab-stops>
      </style:paragraph-properties>
    </style:style>
    <style:style style:name="P45" style:parent-style-name="Standard" style:family="paragraph">
      <style:paragraph-properties fo:break-before="page"/>
    </style:style>
    <style:style style:name="P46" style:parent-style-name="Heading2" style:family="paragraph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47" style:parent-style-name="Tableofcontents" style:family="paragraph">
      <style:paragraph-properties fo:text-align="justify" style:vertical-align="auto" fo:line-height="150%" fo:text-indent="0in">
        <style:tab-stops>
          <style:tab-stop style:type="right" style:position="4.1979in"/>
        </style:tab-stops>
      </style:paragraph-properties>
    </style:style>
    <style:style style:name="T48" style:parent-style-name="Προεπιλεγμένηγραμματοσειρά" style:family="text">
      <style:text-properties style:font-name="Times New Roman" style:letter-kerning="false" fo:font-size="12pt" style:font-size-asian="12pt" style:font-size-complex="12pt" style:language-complex="el" style:country-complex="GR"/>
    </style:style>
    <style:style style:name="T49" style:parent-style-name="Προεπιλεγμένηγραμματοσειρά" style:family="text">
      <style:text-properties style:font-name="Times New Roman" style:letter-kerning="false" fo:font-size="12pt" style:font-size-asian="12pt" style:font-size-complex="12pt" style:language-complex="el" style:country-complex="GR"/>
    </style:style>
    <style:style style:name="T50" style:parent-style-name="Προεπιλεγμένηγραμματοσειρά" style:family="text">
      <style:text-properties style:font-name="Times New Roman" style:letter-kerning="false" fo:font-size="12pt" style:font-size-asian="12pt" style:font-size-complex="12pt" style:language-complex="el" style:country-complex="GR"/>
    </style:style>
    <style:style style:name="T51" style:parent-style-name="Προεπιλεγμένηγραμματοσειρά" style:family="text">
      <style:text-properties style:font-name="Times New Roman" style:letter-kerning="false" fo:font-size="12pt" style:font-size-asian="12pt" style:font-size-complex="12pt" style:language-complex="el" style:country-complex="GR"/>
    </style:style>
    <style:style style:name="T52" style:parent-style-name="TableofcontentsBold" style:family="text">
      <style:text-properties style:font-name="Times New Roman" fo:font-size="12pt" style:font-size-asian="12pt" style:font-size-complex="12pt" style:language-complex="el" style:country-complex="GR"/>
    </style:style>
    <style:style style:name="T53" style:parent-style-name="Προεπιλεγμένηγραμματοσειρά" style:family="text">
      <style:text-properties style:font-name="Times New Roman" style:letter-kerning="false" fo:font-size="12pt" style:font-size-asian="12pt" style:font-size-complex="12pt" style:language-complex="el" style:country-complex="GR"/>
    </style:style>
    <style:style style:name="T54" style:parent-style-name="Προεπιλεγμένηγραμματοσειρά" style:family="text">
      <style:text-properties style:font-name="Times New Roman" style:letter-kerning="false" fo:font-size="12pt" style:font-size-asian="12pt" style:font-size-complex="12pt" style:language-complex="el" style:country-complex="GR"/>
    </style:style>
    <style:style style:name="P55" style:parent-style-name="Σώμακειμένου" style:family="paragraph">
      <style:paragraph-properties fo:text-align="center" fo:margin-top="0in" fo:line-height="150%"/>
      <style:text-properties style:font-name="Times New Roman" fo:font-size="12pt" style:font-size-asian="12pt" style:font-size-complex="12pt"/>
    </style:style>
    <style:style style:name="P56" style:parent-style-name="Σώμακειμένου" style:family="paragraph">
      <style:paragraph-properties fo:text-align="center" fo:margin-top="0in" fo:line-height="150%"/>
      <style:text-properties style:font-name="Times New Roman" fo:font-size="12pt" style:font-size-asian="12pt" style:font-size-complex="12pt"/>
    </style:style>
    <style:style style:name="P57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58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59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0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1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2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3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4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5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6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7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8" style:parent-style-name="Heading2" style:family="paragraph">
      <style:paragraph-properties fo:margin-top="0in" fo:margin-bottom="0in" fo:line-height="0.2631in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center" fo:line-height="150%"/>
    </style:style>
    <style:style style:name="P70" style:parent-style-name="Σώμακειμένου" style:family="paragraph">
      <style:paragraph-properties fo:margin-top="0in" fo:line-height="150%"/>
      <style:text-properties style:font-name="Times New Roman" fo:font-size="12pt" style:font-size-asian="12pt" style:font-size-complex="12pt"/>
    </style:style>
    <style:style style:name="P71" style:parent-style-name="Σώμακειμένου" style:family="paragraph">
      <style:paragraph-properties fo:text-align="center" fo:margin-top="0in" fo:line-height="150%"/>
    </style:style>
    <style:style style:name="T7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Σώμακειμένου" style:family="paragraph">
      <style:paragraph-properties fo:text-align="center" fo:margin-top="0in" fo:line-height="0.2631in">
        <style:tab-stops>
          <style:tab-stop style:type="left" style:position="3.101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center" fo:line-height="0.2631in">
        <style:tab-stops>
          <style:tab-stop style:type="left" style:position="3.1013in"/>
        </style:tab-stops>
      </style:paragraph-properties>
    </style:style>
  </office:automatic-styles>
  <office:body>
    <office:text text:use-soft-page-breaks="true">
      <text:p text:style-name="P1"><text:bookmark-start text:name="bookmark0"/>ΠΕΡΙΦΕΡΕΙΑ ΔΥΤΙΚΗΣ ΜΑΚΕΔΟΝΙΑΣ<text:bookmark-end text:name="bookmark0"/></text:p>
      <text:p text:style-name="P2">ΠΕΡΙΦΕΡΕΙΑΚΗ ΕΝΟΤΗΤΑ ΚΟΖΑΝΗΣ</text:p>
      <text:p text:style-name="P3">ΔΗΜΟΣ</text:p>
      <text:p text:style-name="P4">ΕΚΛΟΓΙΚΟ ΤΜΗΜΑ</text:p>
      <text:p text:style-name="P5">ΒΕΒΑΙΩΣΗ</text:p>
      <text:p text:style-name="P6"><text:span text:style-name="T7">Η Εφορευτική Επιτροπή του</text:span><text:span text:style-name="T8"><text:tab/>Εκλογικού Τμήματος του</text:span></text:p>
      <text:p text:style-name="P9"><text:span text:style-name="T10">Δήμου</text:span><text:span text:style-name="T11"><text:tab/>της Περιφερειακής Ενότητας Κοζάνης</text:span></text:p>
      <text:p text:style-name="P12">βεβαιώνει</text:p>
      <text:p text:style-name="P13">ότι<text:tab/>του</text:p>
      <text:p text:style-name="P14"><text:span text:style-name="T15">που διορίστηκε Γραμματέας του<text:s/></text:span><text:span text:style-name="T16">παραπάνω Εκλογικού Τμήματος με το Πρακτικό υπ' αριθμ. 1, άσκησε τα καθήκοντά του κατά τις Δημοτικές και Περιφερειακές Εκλογές της<text:s/></text:span><text:span text:style-name="T17">26</text:span><text:span text:style-name="T18">ης</text:span><text:span text:style-name="T19"><text:s/>Μαΐου 201</text:span><text:span text:style-name="T20">9</text:span><text:span text:style-name="T21"><text:s/>και απασχολήθηκε επί δύο (2) ημέρες</text:span></text:p>
      <text:p text:style-name="P22"><text:s text:c="15"/>,<text:s/>26.5.2019</text:p>
      <text:p text:style-name="P23">Η Εφορευτική Επιτροπή</text:p>
      <text:p text:style-name="P24">Ο Πρόεδρος<text:tab/>Τα<text:s/>Μέλη</text:p>
      <text:h text:style-name="P25" text:outline-level="2"/>
      <text:p text:style-name="P26"/>
      <text:p text:style-name="P27"/>
      <text:p text:style-name="P28"/>
      <text:p text:style-name="P29"/>
      <text:p text:style-name="P30"><text:bookmark-start text:name="bookmark01"/>ΠΕΡΙΦΕΡΕΙΑ ΔΥΤΙΚΗΣ ΜΑΚΕΔΟΝΙΑΣ<text:bookmark-end text:name="bookmark01"/></text:p>
      <text:p text:style-name="P31">ΠΕΡΙΦΕΡΕΙΑΚΗ ΕΝΟΤΗΤΑ ΚΟΖΑΝΗΣ</text:p>
      <text:p text:style-name="P32">ΔΗΜΟΣ</text:p>
      <text:p text:style-name="P33">ΕΚΛΟΓΙΚΟ ΤΜΗΜΑ</text:p>
      <text:p text:style-name="P34">ΒΕΒΑΙΩΣΗ</text:p>
      <text:p text:style-name="P35"><text:span text:style-name="T36">Η Εφορευτική Επιτροπή του</text:span><text:span text:style-name="T37"><text:s/>Εκλογικού Τμήματος του Δήμου</text:span></text:p>
      <text:p text:style-name="P38">της Περιφερειακής Ενότητας Κοζάνης<text:s/>της Περιφέρειας<text:s/>Δυτικής Μακεδονίας<text:s/>βεβαιώνει ότι<text:tab/><text:s/>ο/η<text:tab/><text:tab/><text:tab/><text:tab/><text:tab/><text:tab/><text:tab/>του<text:tab/><text:tab/><text:tab/><text:tab/><text:tab/></text:p>
      <text:p text:style-name="P39">άσκησε τα καθήκοντά του ως Αντιπρόσωπος της Δικαστικής Αρχής στο παραπάνω Εκλογικό Τμήμα.</text:p>
      <text:p text:style-name="P40"><text:s text:c="15"/>, <text:s text:c="9"/>.5.2019</text:p>
      <text:p text:style-name="P41">Η Εφορευτική Επιτροπή</text:p>
      <text:p text:style-name="P42">Ο Πρόεδρος<text:tab/>Τα Μέλη</text:p>
      <text:p text:style-name="P43"/>
      <text:p text:style-name="P44"/>
      <text:p text:style-name="P45"/>
      <text:h text:style-name="P46" text:outline-level="2"><text:bookmark-start text:name="bookmark610"/>ΥΠΕΥΘΥΝΗ ΔΗΛΩΣΗ<text:bookmark-end text:name="bookmark610"/></text:h>
      <text:p text:style-name="P47"><text:span text:style-name="T48"><text:s text:c="4"/>παρακάτω υπογραφόμεν<text:s/></text:span><text:span text:style-name="T49">............................................. .................... του......................................, δικηγόρος Κοζάνης, που κατοικώ στ.......................................................(οδός..................................αρ........) και ασκ</text:span><text:span text:style-name="T50">ώ σήμερα τα καθήκοντα του Αντιπροσώπου της Δικαστικής Αρχής στο <text:s text:c="9"/>Εκλογικό Τμήμα του Δήμου</text:span><text:span text:style-name="T51"><text:tab/>της Περιφερειακής Ενότητας Κοζάνης<text:s/></text:span><text:span text:style-name="T52">δηλώνω υπεύθυνα ότι<text:s/></text:span><text:span text:style-name="T53">είμαι εγγεγραμμένος στους εκλογικούς</text:span><text:span text:style-name="T54"><text:s/>καταλόγους του Δήμου .......................της Περιφερειακής Ενότητας Κοζάνης της Περιφέρειας Δυτικής Μακεδονίας.</text:span></text:p>
      <text:p text:style-name="P55"><text:s text:c="15"/>,<text:s/>26<text:s/>Μαΐου 2019</text:p>
      <text:p text:style-name="P56">Ο/Η Δηλ</text:p>
      <text:h text:style-name="P57" text:outline-level="2"/>
      <text:h text:style-name="P58" text:outline-level="2"/>
      <text:h text:style-name="P59" text:outline-level="2"/>
      <text:h text:style-name="P60" text:outline-level="2"/>
      <text:h text:style-name="P61" text:outline-level="2"/>
      <text:h text:style-name="P62" text:outline-level="2"/>
      <text:h text:style-name="P63" text:outline-level="2"/>
      <text:h text:style-name="P64" text:outline-level="2"/>
      <text:h text:style-name="P65" text:outline-level="2"><text:bookmark-start text:name="bookmark710"/>ΠΡΟΣ<text:bookmark-end text:name="bookmark710"/></text:h>
      <text:h text:style-name="P66" text:outline-level="2"><text:bookmark-start text:name="bookmark810"/>Τον κ. Έφορο Δικαστικών Αντιπροσώπων της</text:h>
      <text:h text:style-name="P67" text:outline-level="2">Εκλογικής Περιφέρειας<text:bookmark-end text:name="bookmark810"/><text:s/>Κοζάνης του Νομού Κοζάνης</text:h>
      <text:h text:style-name="P68" text:outline-level="2">Α<text:bookmark-start text:name="bookmark910"/>ΝΑΦΟΡΑ<text:bookmark-end text:name="bookmark910"/></text:h>
      <text:p text:style-name="P69"/>
      <text:p text:style-name="P70">Τ................................................................................................................Αντιπροσώπου της Δικαστικής Αρχής στο υπ' αριθμ......................Εκλογικό Τμήμα του Δήμου ......................................... Σύμφωνα με τη διάταξη του άρθρου 66 παρ. 3 του ΠΔ 26/2012, όπως ισχύει, Σας αναφέρω ότι δεν υπέπεσε στην αντίληψή μου οποιοδήποτε αξιοσημείωτο γεγονός κατά την άσκηση των καθηκόντων μου.</text:p>
      <text:p text:style-name="P71"><text:span text:style-name="T72"><text:s text:c="21"/>, <text:s text:c="9"/></text:span><text:span text:style-name="T73">η</text:span><text:span text:style-name="T74"><text:s/>Μαΐου 201</text:span><text:span text:style-name="T75">9</text:span></text:p>
      <text:p text:style-name="P76">Ο Δικαστικός Αντιπρόσωπο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(2)" style:family="paragraph" style:parent-style-name="Standard" style:next-style-name="Standard">
      <style:paragraph-properties fo:text-align="justify" fo:margin-top="0.0416in" fo:line-height="0.19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language-asian="el" style:country-asian="GR" fo:hyphenate="false"/>
    </style:style>
    <style:style style:name="Σώμακειμένου" style:display-name="Σώμα κειμένου" style:family="paragraph" style:parent-style-name="Standard" style:next-style-name="Standard">
      <style:paragraph-properties fo:text-align="justify" fo:margin-top="0.25in" fo:line-height="0.1736in"/>
      <style:text-properties style:font-name="Arial" style:font-name-asian="Arial" style:font-name-complex="Arial" fo:font-size="10.5pt" style:font-size-asian="10.5pt" style:font-size-complex="10.5pt" style:language-asian="el" style:country-asian="GR" fo:hyphenate="false"/>
    </style:style>
    <style:style style:name="Heading2" style:display-name="Heading #2" style:family="paragraph" style:parent-style-name="Standard" style:next-style-name="Standard" style:default-outline-level="2">
      <style:paragraph-properties fo:text-align="center" fo:margin-top="0.25in" fo:margin-bottom="0.2083in"/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 style:language-asian="el" style:country-asian="GR" fo:hyphenate="false"/>
    </style:style>
    <style:style style:name="Tableofcontents" style:display-name="Table of contents" style:family="paragraph" style:parent-style-name="Standard" style:next-style-name="Standard">
      <style:paragraph-properties fo:line-height="0.1736in" fo:text-indent="-0.5416in"/>
      <style:text-properties style:font-name="Arial" style:font-name-asian="Arial" style:font-name-complex="Arial" fo:font-size="10.5pt" style:font-size-asian="10.5pt" style:font-size-complex="10.5pt" style:language-asian="el" style:country-asian="GR" fo:hyphenate="false"/>
    </style:style>
    <style:style style:name="Bodytext_" style:display-name="Body text_" style:family="text" style:parent-style-name="Προεπιλεγμένηγραμματοσειρά">
      <style:text-properties style:font-name="Arial" style:font-name-asian="Arial" style:font-name-complex="Arial" fo:letter-spacing="normal" fo:font-size="10.5pt" style:font-size-asian="10.5pt" style:font-size-complex="10.5pt"/>
    </style:style>
    <style:style style:name="BodytextBold" style:display-name="Body text + Bold" style:family="text" style:parent-style-name="Bodytext_">
      <style:text-properties style:font-name="Arial" style:font-name-asian="Arial" style:font-name-complex="Arial" fo:font-weight="bold" style:font-weight-asian="bold" style:font-weight-complex="bold" fo:letter-spacing="normal" fo:font-size="10.5pt" style:font-size-asian="10.5pt" style:font-size-complex="10.5pt"/>
    </style:style>
    <style:style style:name="Bodytext2_" style:display-name="Body text (2)_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fo:letter-spacing="normal" fo:font-size="10.5pt" style:font-size-asian="10.5pt" style:font-size-complex="10.5pt"/>
    </style:style>
    <style:style style:name="Bodytext2NotBold" style:display-name="Body text (2) + Not Bold" style:family="text" style:parent-style-name="Bodytext2_">
      <style:text-properties style:font-name="Arial" style:font-name-asian="Arial" style:font-name-complex="Arial" fo:font-weight="normal" style:font-weight-asian="normal" style:font-weight-complex="normal" fo:letter-spacing="normal" fo:font-size="10.5pt" style:font-size-asian="10.5pt" style:font-size-complex="10.5pt"/>
    </style:style>
    <style:style style:name="Tableofcontents_" style:display-name="Table of contents_" style:family="text" style:parent-style-name="Προεπιλεγμένηγραμματοσειρά">
      <style:text-properties style:font-name="Arial" style:font-name-asian="Arial" style:font-name-complex="Arial" fo:letter-spacing="normal" fo:font-size="10.5pt" style:font-size-asian="10.5pt" style:font-size-complex="10.5pt"/>
    </style:style>
    <style:style style:name="TableofcontentsBold" style:display-name="Table of contents + Bold" style:family="text" style:parent-style-name="Tableofcontents_">
      <style:text-properties style:font-name="Arial" style:font-name-asian="Arial" style:font-name-complex="Arial" fo:font-weight="bold" style:font-weight-asian="bold" style:font-weight-complex="bold" fo:letter-spacing="norm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062in" fo:margin-right="1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Αχιλλέας Καγιόγλου</meta:initial-creator>
    <dc:creator>Αχιλλέας Καγιόγλου</dc:creator>
    <meta:creation-date>2014-05-16T08:17:00Z</meta:creation-date>
    <dc:date>2019-05-24T05:09:00Z</dc:date>
    <meta:template xlink:href="11.ott" xlink:type="simple"/>
    <meta:editing-cycles>3</meta:editing-cycles>
    <meta:editing-duration>PT300S</meta:editing-duration>
    <meta:document-statistic meta:page-count="2" meta:paragraph-count="4" meta:word-count="337" meta:character-count="2154" meta:row-count="15" meta:non-whitespace-character-count="1821"/>
  </office:meta>
</office:document-meta>
</file>